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Arial, 'Arial Narrow'" svg:font-family="Arial, 'Arial Narrow'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.1388in" fo:margin-left="3.7409in" fo:text-indent="-0.8861in">
        <style:tab-stops/>
      </style:paragraph-properties>
      <style:text-properties style:font-name="Arial, 'Arial Narrow'" style:font-name-complex="Arial, 'Arial Narrow'" fo:font-weight="bold" style:font-weight-asian="bold" fo:font-size="12pt" style:font-size-asian="12pt" style:font-size-complex="12pt"/>
    </style:style>
    <style:style style:name="P2" style:parent-style-name="Textbody" style:family="paragraph">
      <style:paragraph-properties style:line-height-at-least="0.1388in" fo:margin-left="3.7409in" fo:text-indent="-0.8861in">
        <style:tab-stops/>
      </style:paragraph-properties>
      <style:text-properties fo:font-size="12pt" style:font-size-asian="12pt" style:font-size-complex="12pt"/>
    </style:style>
    <style:style style:name="P3" style:parent-style-name="Textbody" style:family="paragraph">
      <style:paragraph-properties style:line-height-at-least="0.1388in" fo:margin-left="3.7409in">
        <style:tab-stops/>
      </style:paragraph-properties>
      <style:text-properties fo:font-size="12pt" style:font-size-asian="12pt" style:font-size-complex="12pt"/>
    </style:style>
    <style:style style:name="P4" style:parent-style-name="Textbody" style:family="paragraph">
      <style:paragraph-properties style:line-height-at-least="0.1388in" fo:margin-left="3.7409in">
        <style:tab-stops/>
      </style:paragraph-properties>
      <style:text-properties fo:font-size="12pt" style:font-size-asian="12pt" style:font-size-complex="12pt"/>
    </style:style>
    <style:style style:name="P5" style:parent-style-name="Textbody" style:family="paragraph">
      <style:paragraph-properties style:line-height-at-least="0.1388in" fo:margin-left="3.7409in">
        <style:tab-stops/>
      </style:paragraph-properties>
      <style:text-properties fo:font-size="12pt" style:font-size-asian="12pt" style:font-size-complex="12pt"/>
    </style:style>
    <style:style style:name="P6" style:parent-style-name="Textbody" style:family="paragraph">
      <style:paragraph-properties style:line-height-at-least="0.1388in"/>
      <style:text-properties style:font-name="Calibri" style:font-name-complex="Calibri" style:font-size-complex="11pt"/>
    </style:style>
    <style:style style:name="P7" style:parent-style-name="Standard" style:family="paragraph">
      <style:paragraph-properties fo:text-align="justify" fo:margin-bottom="0.25in" fo:margin-left="0.6895in" fo:text-indent="-0.6895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style:line-height-at-least="0.1388in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margin-top="0.118in" style:line-height-at-least="0.1388in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margin-top="0.118in" style:line-height-at-least="0.1388in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118in" style:line-height-at-least="0.1388in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margin-top="0.118in" style:line-height-at-least="0.1388in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top="0.118in" fo:margin-bottom="0.0784in" style:line-height-at-least="0.1388in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top="0.118in" style:line-height-at-least="0.1388in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top="0.118in" style:line-height-at-least="0.1388in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top="0.118in" style:line-height-at-least="0.1388in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top="0.118in" style:line-height-at-least="0.1388in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top="0.118in" style:line-height-at-least="0.1388in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widows="0" fo:orphans="0" style:text-autospace="none" fo:text-align="justify" style:line-height-at-least="0.1388in"/>
    </style:style>
    <style:style style:name="T4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2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3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P44" style:parent-style-name="Standard" style:family="paragraph">
      <style:paragraph-properties style:text-autospace="none" fo:text-align="justify" fo:margin-top="0.118in" style:line-height-at-least="0.1388in"/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margin-top="0.118in" style:line-height-at-least="0.1388in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margin-top="0.118in" style:line-height-at-least="0.1388in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margin-top="0.118in" style:line-height-at-least="0.1388in"/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 fo:margin-top="0.118in" style:line-height-at-least="0.1388in"/>
    </style:style>
    <style:style style:name="T50" style:parent-style-name="Car.predefinitoparagrafo" style:family="text">
      <style:text-properties fo:color="#000000" fo:font-size="12pt" style:font-size-asian="12pt" style:font-size-complex="12pt"/>
    </style:style>
    <style:style style:name="T51" style:parent-style-name="Car.predefinitoparagrafo" style:family="text"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margin-top="0.118in" style:line-height-at-least="0.1388in"/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top="0.118in" style:line-height-at-least="0.1388in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style:text-autospace="none" fo:text-align="justify" fo:margin-top="0.118in" style:line-height-at-least="0.1388in"/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style:text-autospace="none" fo:text-align="justify" fo:margin-top="0.2361in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style:text-autospace="none" fo:text-align="center" fo:margin-top="0.0833in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keep-together="always" fo:text-align="justify" fo:margin-bottom="0.1576in" fo:line-height="115%">
        <style:tab-stops>
          <style:tab-stop style:type="left" style:position="0.1972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4" style:parent-style-name="Standard" style:family="paragraph">
      <style:paragraph-properties fo:text-align="justify" fo:margin-top="0.118in" fo:line-height="115%" fo:margin-left="0in" fo:text-indent="0in">
        <style:tab-stops>
          <style:tab-stop style:type="left" style:position="0.2708in"/>
        </style:tab-stops>
      </style:paragraph-properties>
    </style:style>
    <style:style style:name="T65" style:parent-style-name="Nessuno" style:family="text">
      <style:text-properties fo:font-size="12pt" style:font-size-asian="12pt" style:font-size-complex="12pt"/>
    </style:style>
    <style:style style:name="T66" style:parent-style-name="Nessun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top="0.118in" fo:line-height="115%" fo:margin-left="0in" fo:text-indent="0in">
        <style:tab-stops>
          <style:tab-stop style:type="left" style:position="0.2708in"/>
        </style:tab-stops>
      </style:paragraph-properties>
    </style:style>
    <style:style style:name="T68" style:parent-style-name="Nessuno" style:family="text">
      <style:text-properties fo:font-size="12pt" style:font-size-asian="12pt" style:font-size-complex="12pt"/>
    </style:style>
    <style:style style:name="P69" style:parent-style-name="Textbody" style:family="paragraph">
      <style:paragraph-properties fo:line-height="115%" fo:margin-left="0.2361in" fo:text-indent="0in">
        <style:tab-stops/>
      </style:paragraph-properties>
    </style:style>
    <style:style style:name="T70" style:parent-style-name="Nessuno" style:family="text">
      <style:text-properties fo:color="#000000" fo:font-size="12pt" style:font-size-asian="12pt" style:font-size-complex="12pt"/>
    </style:style>
    <style:style style:name="T71" style:parent-style-name="Nessuno" style:family="text">
      <style:text-properties fo:color="#000000" fo:font-size="12pt" style:font-size-asian="12pt" style:font-size-complex="12pt"/>
    </style:style>
    <style:style style:name="T72" style:parent-style-name="Nessuno" style:family="text">
      <style:text-properties fo:color="#000000" fo:font-size="12pt" style:font-size-asian="12pt" style:font-size-complex="12pt"/>
    </style:style>
    <style:style style:name="P73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74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75" style:parent-style-name="Textbody" style:family="paragraph">
      <style:paragraph-properties fo:line-height="115%" fo:margin-left="0.2361in" fo:text-indent="0in">
        <style:tab-stops/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83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84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85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86" style:parent-style-name="Textbody" style:family="paragraph">
      <style:paragraph-properties fo:line-height="115%" fo:margin-left="0.2361in" fo:text-indent="0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top="0.0395in" fo:line-height="115%" fo:margin-left="0in" fo:text-indent="0in">
        <style:tab-stops>
          <style:tab-stop style:type="left" style:position="0.2708in"/>
        </style:tab-stops>
      </style:paragraph-properties>
    </style:style>
    <style:style style:name="T88" style:parent-style-name="Nessuno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top="0.0395in" fo:line-height="115%" fo:margin-left="0in" fo:text-indent="0in">
        <style:tab-stops>
          <style:tab-stop style:type="left" style:position="0.2708in"/>
        </style:tab-stops>
      </style:paragraph-properties>
    </style:style>
    <style:style style:name="T90" style:parent-style-name="Nessuno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top="0.0395in" fo:line-height="115%" fo:margin-left="0in" fo:text-indent="0in">
        <style:tab-stops>
          <style:tab-stop style:type="left" style:position="0.2708in"/>
        </style:tab-stops>
      </style:paragraph-properties>
    </style:style>
    <style:style style:name="T92" style:parent-style-name="Nessuno" style:family="text">
      <style:text-properties fo:font-size="12pt" style:font-size-asian="12pt" style:font-size-complex="12pt"/>
    </style:style>
    <style:style style:name="T93" style:parent-style-name="Nessuno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top="0.0395in" fo:line-height="115%" fo:margin-left="0in" fo:text-indent="0in">
        <style:tab-stops>
          <style:tab-stop style:type="left" style:position="0.2708in"/>
        </style:tab-stops>
      </style:paragraph-properties>
    </style:style>
    <style:style style:name="T95" style:parent-style-name="Nessuno" style:family="text">
      <style:text-properties fo:font-size="12pt" style:font-size-asian="12pt" style:font-size-complex="12pt"/>
    </style:style>
    <style:style style:name="T96" style:parent-style-name="Nessun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top="0.0395in" fo:line-height="115%" fo:margin-left="0in" fo:text-indent="0in">
        <style:tab-stops>
          <style:tab-stop style:type="left" style:position="0.2708in"/>
        </style:tab-stops>
      </style:paragraph-properties>
    </style:style>
    <style:style style:name="T98" style:parent-style-name="Nessuno" style:family="text">
      <style:text-properties fo:font-size="12pt" style:font-size-asian="12pt" style:font-size-complex="12pt"/>
    </style:style>
    <style:style style:name="T99" style:parent-style-name="Nessuno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top="0.0395in" fo:line-height="115%" fo:margin-left="0in" fo:text-indent="0in">
        <style:tab-stops>
          <style:tab-stop style:type="left" style:position="0.2708in"/>
        </style:tab-stops>
      </style:paragraph-properties>
    </style:style>
    <style:style style:name="T101" style:parent-style-name="Nessuno" style:family="text">
      <style:text-properties fo:font-size="12pt" style:font-size-asian="12pt" style:font-size-complex="12pt"/>
    </style:style>
    <style:style style:name="P102" style:parent-style-name="Textbody1" style:family="paragraph">
      <style:paragraph-properties fo:margin-top="0.1965in" fo:line-height="150%" fo:margin-right="0.1069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03" style:parent-style-name="Standard" style:family="paragraph">
      <style:paragraph-properties fo:text-align="justify" fo:line-height="115%" fo:margin-left="0in" fo:text-indent="-0.0395in">
        <style:tab-stops>
          <style:tab-stop style:type="left" style:position="0.3125in"/>
          <style:tab-stop style:type="left" style:position="0.4375in"/>
        </style:tab-stops>
      </style:paragraph-properties>
    </style:style>
    <style:style style:name="T104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05" style:parent-style-name="StrongEmphasis" style:family="text">
      <style:text-properties fo:color="#000000" fo:font-size="12pt" style:font-size-asian="12pt" style:font-size-complex="12pt"/>
    </style:style>
    <style:style style:name="T106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07" style:parent-style-name="StrongEmphasis" style:family="text">
      <style:text-properties fo:color="#000000" fo:font-size="12pt" style:font-size-asian="12pt" style:font-size-complex="12pt"/>
    </style:style>
    <style:style style:name="T108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fo:text-align="justify" fo:line-height="115%" fo:margin-left="0in" fo:text-indent="-0.0395in">
        <style:tab-stops>
          <style:tab-stop style:type="left" style:position="0.3125in"/>
          <style:tab-stop style:type="left" style:position="0.4375in"/>
        </style:tab-stops>
      </style:paragraph-properties>
    </style:style>
    <style:style style:name="T110" style:parent-style-name="Nessuno" style:family="text">
      <style:text-properties fo:font-size="12pt" style:font-size-asian="12pt" style:font-size-complex="12pt"/>
    </style:style>
    <style:style style:name="T111" style:parent-style-name="Nessuno" style:family="text">
      <style:text-properties fo:font-size="12pt" style:font-size-asian="12pt" style:font-size-complex="12pt" fo:language="en" fo:country="US"/>
    </style:style>
    <style:style style:name="T112" style:parent-style-name="Nessuno" style:family="text">
      <style:text-properties fo:font-size="12pt" style:font-size-asian="12pt" style:font-size-complex="12pt" fo:language="en" fo:country="US"/>
    </style:style>
    <style:style style:name="P113" style:parent-style-name="Standard" style:family="paragraph">
      <style:paragraph-properties fo:text-align="justify" fo:line-height="115%" fo:margin-left="0in" fo:text-indent="-0.0395in">
        <style:tab-stops>
          <style:tab-stop style:type="left" style:position="0.3125in"/>
          <style:tab-stop style:type="left" style:position="0.4375in"/>
        </style:tab-stops>
      </style:paragraph-properties>
    </style:style>
    <style:style style:name="T114" style:parent-style-name="Nessuno" style:family="text">
      <style:text-properties fo:font-size="12pt" style:font-size-asian="12pt" style:font-size-complex="12pt"/>
    </style:style>
    <style:style style:name="T115" style:parent-style-name="Nessuno" style:family="text">
      <style:text-properties fo:font-size="12pt" style:font-size-asian="12pt" style:font-size-complex="12pt"/>
    </style:style>
    <style:style style:name="T116" style:parent-style-name="Nessuno" style:family="text">
      <style:text-properties fo:font-size="12pt" style:font-size-asian="12pt" style:font-size-complex="12pt" fo:language="en" fo:country="US"/>
    </style:style>
    <style:style style:name="T117" style:parent-style-name="Nessuno" style:family="text">
      <style:text-properties fo:font-size="12pt" style:font-size-asian="12pt" style:font-size-complex="12pt" fo:language="en" fo:country="US"/>
    </style:style>
    <style:style style:name="P118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line-height="115%" fo:margin-left="0in" fo:text-indent="0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top="0.118in" fo:line-height="115%" fo:margin-left="0.5in">
        <style:tab-stops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130" style:parent-style-name="Paragrafoelenco" style:family="paragraph">
      <style:paragraph-properties fo:text-align="justify" style:vertical-align="auto"/>
      <style:text-properties style:letter-kerning="false" fo:font-size="12pt" style:font-size-asian="12pt" style:font-size-complex="12pt" style:language-asian="it" style:country-asian="IT" fo:hyphenate="true"/>
    </style:style>
    <style:style style:name="P131" style:parent-style-name="Paragrafoelenco" style:family="paragraph">
      <style:paragraph-properties fo:text-align="justify" style:vertical-align="auto"/>
      <style:text-properties style:letter-kerning="false" fo:font-size="12pt" style:font-size-asian="12pt" style:font-size-complex="12pt" style:language-asian="it" style:country-asian="IT" fo:hyphenate="true"/>
    </style:style>
    <style:style style:name="P132" style:parent-style-name="Standard" style:family="paragraph">
      <style:paragraph-properties fo:text-align="justify" fo:margin-top="0.118in" fo:line-height="115%">
        <style:tab-stops>
          <style:tab-stop style:type="left" style:position="0.7708in"/>
        </style:tab-stops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013in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letter-spacing="-0.0013in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letter-spacing="-0.0013in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02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013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02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Textbodyuser" style:family="paragraph">
      <style:paragraph-properties fo:margin-top="0.0006in"/>
      <style:text-properties fo:font-weight="bold" style:font-weight-asian="bold"/>
    </style:style>
    <style:style style:name="TableColumn149" style:family="table-column">
      <style:table-column-properties style:column-width="2.7097in" style:use-optimal-column-width="false"/>
    </style:style>
    <style:style style:name="TableColumn150" style:family="table-column">
      <style:table-column-properties style:column-width="3.9875in" style:use-optimal-column-width="false"/>
    </style:style>
    <style:style style:name="Table148" style:family="table">
      <style:table-properties style:width="6.6972in" fo:margin-left="-0.15in" table:align="left"/>
    </style:style>
    <style:style style:name="TableRow151" style:family="table-row">
      <style:table-row-properties style:min-row-height="0.4548in" style:use-optimal-row-height="false"/>
    </style:style>
    <style:style style:name="TableCell152" style:family="table-cell">
      <style:table-cell-properties fo:border="0.0034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center" fo:margin-top="0.0375in" fo:margin-left="0.2215in" fo:margin-right="0.2111in" fo:text-indent="-0.2451in">
        <style:tab-stops/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0.0006in"/>
    </style:style>
    <style:style style:name="T156" style:parent-style-name="Car.predefinitoparagrafo" style:family="text">
      <style:text-properties fo:font-weight="bold" style:font-weight-asian="bold"/>
    </style:style>
    <style:style style:name="P157" style:parent-style-name="TableParagraph" style:family="paragraph">
      <style:paragraph-properties fo:text-align="center" fo:margin-top="0.0375in" fo:margin-left="-0.0236in" fo:margin-right="0.2111in" fo:text-indent="0.0236in">
        <style:tab-stops/>
      </style:paragraph-properties>
      <style:text-properties fo:font-weight="bold" style:font-weight-asian="bold"/>
    </style:style>
    <style:style style:name="P158" style:parent-style-name="TableParagraph" style:family="paragraph">
      <style:paragraph-properties fo:text-align="center" fo:margin-top="0.0375in" fo:margin-left="-0.0236in" fo:margin-right="0.2111in" fo:text-indent="0.0236in">
        <style:tab-stops/>
      </style:paragraph-properties>
    </style:style>
    <style:style style:name="TableCell159" style:family="table-cell">
      <style:table-cell-properties fo:border="0.0034in solid #000001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style:snap-to-layout-grid="false" fo:margin-top="0.0375in"/>
    </style:style>
    <style:style style:name="TableRow161" style:family="table-row">
      <style:table-row-properties style:min-row-height="0.4548in" style:use-optimal-row-height="false"/>
    </style:style>
    <style:style style:name="TableCell162" style:family="table-cell">
      <style:table-cell-properties fo:border="0.0034in solid #000001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left="0in" fo:margin-right="0.2479in">
        <style:tab-stops/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 fo:letter-spacing="0.0006in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 fo:letter-spacing="-0.0055in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 fo:letter-spacing="-0.0048in"/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 fo:letter-spacing="-0.0041in"/>
    </style:style>
    <style:style style:name="T172" style:parent-style-name="Car.predefinitoparagrafo" style:family="text">
      <style:text-properties fo:font-weight="bold" style:font-weight-asian="bold"/>
    </style:style>
    <style:style style:name="TableCell173" style:family="table-cell">
      <style:table-cell-properties fo:border="0.0034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style:snap-to-layout-grid="false" fo:margin-right="1.0118in"/>
    </style:style>
    <style:style style:name="P175" style:parent-style-name="Standard" style:family="paragraph">
      <style:paragraph-properties fo:text-align="justify" fo:margin-top="0.118in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 style:line-height-at-least="0.1388in"/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78" style:parent-style-name="Standard" style:family="paragraph">
      <style:paragraph-properties fo:text-align="end" fo:margin-bottom="0.1576in" style:line-height-at-least="0.1388in"/>
      <style:text-properties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fo:text-align="end" style:line-height-at-least="0.1388in"/>
      <style:text-properties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fo:text-align="end" style:line-height-at-least="0.1388in"/>
      <style:text-properties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fo:line-height="150%"/>
    </style:style>
    <style:style style:name="T182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s text:c="4"/></text:p>
      <text:p text:style-name="P2">Spett.le<text:tab/>Comune di Capurso</text:p>
      <text:p text:style-name="P3">Settore Promozione Socio Culturale</text:p>
      <text:p text:style-name="P4">Largo San Francesco</text:p>
      <text:p text:style-name="P5">Codice fiscale: 80015110721</text:p>
      <text:p text:style-name="P6"/>
      <text:p text:style-name="P7"><text:span text:style-name="T8">OGGETTO:</text:span><text:span text:style-name="T9"><text:s/></text:span><text:span text:style-name="T10">CAPURSO CULTURA ESTATE</text:span><text:span text:style-name="T11"><text:s/>2026-<text:s/></text:span><text:span text:style-name="T12">DICHIARAZIONE RELATIVA AL POSSESSO DEI REQUISITI<text:s/></text:span></text:p>
      <text:p text:style-name="P13"><text:span text:style-name="T14">Il sottoscritto<text:s/></text:span><text:span text:style-name="T15">____________________________________________________________________________</text:span></text:p>
      <text:p text:style-name="P16"><text:span text:style-name="T17">nato a _______________________________________ prov. (_____) il _______/_______/______________</text:span></text:p>
      <text:p text:style-name="P18"><text:span text:style-name="T19">residente nel Comune di ________________________________________________________ pro</text:span><text:span text:style-name="T20">v. (_____)</text:span></text:p>
      <text:p text:style-name="P21"><text:span text:style-name="T22">Via/Piazza __________________________________________________________________n. __________</text:span></text:p>
      <text:p text:style-name="P23"><text:span text:style-name="T24">In qualità di (specificare legale rappresentante/titolare) ___________________________________________</text:span></text:p>
      <text:p text:style-name="P25"><text:span text:style-name="T26">del soggetto<text:s/></text:span><text:span text:style-name="T27">giuridico_____________________________________________________________________</text:span></text:p>
      <text:p text:style-name="P28">con sede nel Comune di _______________________________________ CAP ____________ prov. (______)</text:p>
      <text:p text:style-name="P29"><text:span text:style-name="T30">Via/Piazza ________________________________________________________________n. ____</text:span><text:span text:style-name="T31">________</text:span></text:p>
      <text:p text:style-name="P32"><text:span text:style-name="T33">Codice fiscale ________________________________ partita I.V.A. ________________________________</text:span></text:p>
      <text:p text:style-name="P34"><text:span text:style-name="T35">telefono ______________________________ email _____________________________________________</text:span></text:p>
      <text:p text:style-name="P36"><text:span text:style-name="T37">PEC<text:s/></text:span><text:span text:style-name="T38">___________________________________________________________________________________</text:span></text:p>
      <text:p text:style-name="P39"/>
      <text:p text:style-name="P40"><text:span text:style-name="T41">in caso di raggruppamenti</text:span><text:span text:style-name="T42"><text:s/>–</text:span><text:span text:style-name="T43"><text:s/>indicare i soggetti della rete:</text:span></text:p>
      <text:p text:style-name="P44">a -Denominazione __________________________________________________ (CAPOGRUPPO)</text:p>
      <text:p text:style-name="P45">Sede _______________________________________________ P. IVA ______________________</text:p>
      <text:p text:style-name="P46"><text:span text:style-name="T47">b - Denominazione ________________________________________________________________</text:span></text:p>
      <text:p text:style-name="P48">Sede _______________________________________________ P. IVA ______________________</text:p>
      <text:p text:style-name="P49"><text:span text:style-name="T50">c - Denominazione ___________________</text:span><text:span text:style-name="T51">_____________________________________________</text:span></text:p>
      <text:p text:style-name="P52">Sede _______________________________________________ P. IVA ______________________</text:p>
      <text:p text:style-name="P53"><text:span text:style-name="T54">d - Denominazione ________________________________________________________</text:span><text:span text:style-name="T55">­________</text:span></text:p>
      <text:p text:style-name="P56">Sede _______________________________________________ P. IVA ______________________</text:p>
      <text:p text:style-name="P57"><text:span text:style-name="T58">consapevole della responsabilità e delle conseguenze civile e penali , ai sensi e per gli effetti di cui agli artt. 46, 47 e 76del D.P.R. n. 445/2000, previste in caso di dichiarazioni mendaci e/o formazione od uso d</text:span><text:span text:style-name="T59">i atti falsi, nonché in caso di esibizione di documenti contenenti dati non più corrispondenti a verità e consapevole, altresì, che qualora emerga la non veridicità del contenuto della presente dichiarazione lo scrivente decadrà dai benefici per la quale l</text:span><text:span text:style-name="T60">a stessa è rilasciata;</text:span></text:p>
      <text:p text:style-name="P61">DICHIARA</text:p>
      <text:p text:style-name="P62">di essere in possesso:</text:p>
      <text:p text:style-name="P63">a) REQUISITI DI ORDINE GENERALE:</text:p>
      <text:soft-page-break/>
      <text:list text:style-name="WW8Num3">
        <text:list-item>
          <text:p text:style-name="P64"><text:span text:style-name="T65">di essere in possesso dei requisiti onorabilità e moralità necessari per contrarre con la Pubblica Amministrazione previsti dalla legislazione vigente,<text:s/></text:span><text:span text:style-name="T66">analogamente in quanto compatibile con le finalità e l’oggetto per la quale la dichiarazione è rilasciata;</text:span></text:p>
        </text:list-item>
        <text:list-item>
          <text:p text:style-name="P67"><text:span text:style-name="T68">assenza delle cause di esclusione previste dagli articoli 94 - 98 del D. Lgs. 36/2023 (qui richiamati esclusivamente in via analogica), ovvero:</text:span></text:p>
        </text:list-item>
      </text:list>
      <text:list text:style-name="WW8Num2">
        <text:list-item>
          <text:p text:style-name="P69"><text:span text:style-name="T70">che<text:s/></text:span><text:span text:style-name="T71">non sussistono a proprio carico condanne con sentenza definitiva o decreto penale di condanna divenuto irrevocabile per i reati indicati ai commi 1 e 2 dell’art. 94 del D.lgs 36/2023 (reati gravi, corruzione, frode, terrorismo, riciclaggio, sfruttamento de</text:span><text:span text:style-name="T72">l lavoro minorile, ecc.).</text:span></text:p>
        </text:list-item>
        <text:list-item>
          <text:p text:style-name="P73">che il soggetto non è destinatario di sanzioni interdittive o altre misure che vietano di contrattare con la Pubblica Amministrazione.</text:p>
        </text:list-item>
        <text:list-item>
          <text:p text:style-name="P74">di essere in regola con il pagamento di imposte, tasse e contributi previdenziali;</text:p>
        </text:list-item>
        <text:list-item>
          <text:p text:style-name="P75"><text:span text:style-name="T76">che il sogge</text:span><text:span text:style-name="T77">tto non si trova in stato di<text:s/></text:span><text:span text:style-name="T78">liquidazione giudiziale</text:span><text:span text:style-name="T79">, liquidazione coatta amministrativa o<text:s/></text:span><text:span text:style-name="T80">concordato preventivo</text:span><text:span text:style-name="T81"><text:s/>(fatto salvo quanto previsto per la continuità aziendale e le altre procedure di regolazione della crisi e dell'insolvenza);</text:span></text:p>
        </text:list-item>
        <text:list-item>
          <text:p text:style-name="P82">che non si sono verificate gravi violazioni agli obblighi in materia ambientale, sociale e del lavoro.</text:p>
        </text:list-item>
        <text:list-item>
          <text:p text:style-name="P83">che non sussistono situazioni di conflitto di interesse non risolvibili, né distorsioni della concorrenza derivanti dal precedente coinvolgimento nella preparazione della<text:s/>procedura;</text:p>
        </text:list-item>
        <text:list-item>
          <text:p text:style-name="P84">che non sussistono a proprio carico "illeciti professionali gravi" tali da rendere dubbia l'integrità o l'affidabilità del soggetto, inclusi provvedimenti sanzionatori esecutivi dell'ANAC o condanne non definitive per reati specifici;</text:p>
        </text:list-item>
        <text:list-item>
          <text:p text:style-name="P85">che il soggetto non si trova in una situazione di controllo o in una qualsiasi relazione con altri partecipanti alla medesima procedura che possa comportare l'imputabilità del progetto a un unico centro decisionale;</text:p>
        </text:list-item>
        <text:list-item>
          <text:p text:style-name="P86">che il soggetto proponente non ha presentato nella<text:s/>procedura di gara in corso documentazioni non veritiere;</text:p>
        </text:list-item>
      </text:list>
      <text:list text:style-name="WW8Num3" text:continue-numbering="true">
        <text:list-item>
          <text:p text:style-name="P87"><text:span text:style-name="T88">di non trovarsi in alcuna delle ipotesi di conflitto di interesse previste dalla legislazione vigente;</text:span></text:p>
        </text:list-item>
        <text:list-item>
          <text:p text:style-name="P89"><text:span text:style-name="T90">l’assenza della condizione di cui all’art. 53, comma 16-ter, del D.Lgs n. 165/2001;</text:span></text:p>
        </text:list-item>
        <text:list-item>
          <text:p text:style-name="P91"><text:span text:style-name="T92"><text:s/>non è<text:s/></text:span><text:span text:style-name="T93">stata vittima dei reati previsti e puniti dagli artt. 317 e 629 c.p., aggravati ai sensi dell’art. 7 del decreto legge 13 maggio 1991, n. 152, convertito, con modificazioni, dalla legge 12 luglio 1991 n. 203.</text:span></text:p>
        </text:list-item>
        <text:list-item>
          <text:p text:style-name="P94"><text:span text:style-name="T95">è stata vittima dei suddetti reati ma ha denunc</text:span><text:span text:style-name="T96">iato i fatti all’autorità giudiziaria;</text:span></text:p>
        </text:list-item>
        <text:list-item>
          <text:p text:style-name="P97"><text:span text:style-name="T98">è stata vittima dei reati previsti e puniti dagli artt. 317 e 629 c.p., aggravati ai sensi dell’art. 7 del decreto legge 13 maggio 1991, n. 152, convertito, con modificazioni, dalla legge 12 luglio 1991 n. 203, e non<text:s/></text:span><text:span text:style-name="T99">ha denunciato i fatti all’autorità giudiziaria, in quanto ricorrono i casi previsti dall’art. 4, 1 comma, della legge 24 novembre 1981, n. 689</text:span></text:p>
        </text:list-item>
        <text:list-item>
          <text:p text:style-name="P100"><text:span text:style-name="T101">di impegnarsi ad assolvere agli obblighi di tracciabilità dei flussi finanziari di cui alla Legge n. 136/2010;</text:span></text:p>
        </text:list-item>
      </text:list>
      <text:p text:style-name="P102">b)<text:s/>REQUISITI COSTITUTIVI</text:p>
      <text:list text:style-name="WW8Num3" text:continue-numbering="true">
        <text:list-item>
          <text:p text:style-name="P103"><text:span text:style-name="T104">l'Associazione è costituita con<text:s/></text:span><text:span text:style-name="T105">[Atto Pubblico / Scrittura Privata Registrata]</text:span><text:span text:style-name="T106"><text:s/>del<text:s/></text:span><text:span text:style-name="T107">______________________________</text:span><text:span text:style-name="T108"><text:s/>e possiede uno statuto pienamente conforme alle disposizioni del D.Lgs. 117/2017 (Codice del Terzo Settore);</text:span></text:p>
        </text:list-item>
        <text:list-item>
          <text:p text:style-name="P109"><text:span text:style-name="T110">non è i</text:span><text:span text:style-name="T111">scr</text:span><text:span text:style-name="T112">itta nel Registro Unico nazionale del Terzo Settore;</text:span></text:p>
        </text:list-item>
        <text:list-item>
          <text:p text:style-name="P113"><text:span text:style-name="T114">è<text:s/></text:span><text:bookmark-start text:name="_Hlk229121700"/><text:span text:style-name="T115">i</text:span><text:span text:style-name="T116">scritta nel Registro Unico nazionale del Terzo Settore</text:span><text:bookmark-end text:name="_Hlk229121700"/><text:span text:style-name="T117">, sia in forma singola che in forma associata – n. iscrizione_________________________________________________;</text:span></text:p>
        </text:list-item>
        <text:list-item>
          <text:p text:style-name="P118">l'ente persegue, senza scopo di lucro, finalità civiche, solidaristiche e di utilità sociale attraverso lo svolgimento delle attività di interesse generale di cui all'art. 5 del CTS;</text:p>
        </text:list-item>
        <text:list-item>
          <text:p text:style-name="P119">l’Associazione vieta la distribuzione, anche indiretta, di utili ed avanzi di gestione nonché fondi e riserve durante la vita dell'ente;</text:p>
        </text:list-item>
        <text:list-item>
          <text:p text:style-name="P120">l'Associazione è nel pieno e libero esercizio dei propri diritti, non è<text:s/>in stato di scioglimento o liquidazione e non è soggetta a procedure concorsuali;</text:p>
        </text:list-item>
        <text:list-item>
          <text:p text:style-name="P121">l'ordinamento interno dell'Associazione è ispirato a principi di democrazia, pari opportunità e partecipazione degli associati, con criteri di ammissione non<text:s/>discriminatori;</text:p>
        </text:list-item>
        <text:list-item>
          <text:p text:style-name="P122">l'Associazione garantisce il diritto di esame dei libri sociali a tutti gli associati;</text:p>
        </text:list-item>
        <text:list-item>
          <text:p text:style-name="P123"><text:bookmark-start text:name="_Hlk229121747"/>l'Associazione<text:bookmark-end text:name="_Hlk229121747"/><text:s/>mantiene il numero minimo di associati previsto dalla legge per la propria qualifica (7 persone fisiche o 3 enti della medesima tipologia);</text:p>
        </text:list-item>
        <text:list-item>
          <text:p text:style-name="P124">tutti i componenti degli organi sociali sono in possesso dei requisiti di onorabilità e non si trovano in condizioni di ineleggibilità o decadenza;</text:p>
        </text:list-item>
        <text:list-item>
          <text:p text:style-name="P125">l’Associazione è in regola con il deposito dei bilanci/rendiconti presso il RUNTS (se iscritta) e con l'aggiornamento delle informazioni nel Registro;</text:p>
        </text:list-item>
      </text:list>
      <text:p text:style-name="P126"/>
      <text:p text:style-name="P127"><text:span text:style-name="T128">DICHIARA inotre,</text:span><text:span text:style-name="T129"><text:s/>ai fini dell’applicazione dell’art. 53, comma 16-ter, del D. Lgs. n. 165/2001 (pantouflage):</text:span></text:p>
      <text:list text:style-name="LFO6" text:continue-numbering="true">
        <text:list-item>
          <text:p text:style-name="P130">di non aver concluso contratti di lavoro subordinato o autonomo e, comunque, di non aver<text:s/>attribuito incarichi ad ex dipendenti del Comune di Capurso che abbiano esercitato poteri autoritativi o negoziali per conto dell'Amministrazione nei confronti della scrivente Associazione, nel triennio successivo alla cessazione del loro rapporto di lavoro;</text:p>
        </text:list-item>
        <text:list-item>
          <text:p text:style-name="P131">di essere consapevole che la violazione di tale divieto comporta la nullità degli atti e l’impossibilità di contrattare con la Pubblica Amministrazione per i successivi tre anni, oltre all'obbligo di restituzione di quanto eventualmente percepito.</text:p>
        </text:list-item>
      </text:list>
      <text:p text:style-name="P132"><text:span text:style-name="T133">Dichi</text:span><text:span text:style-name="T134">ara,</text:span><text:span text:style-name="T135"><text:s/></text:span><text:span text:style-name="T136">inoltre,</text:span><text:span text:style-name="T137"><text:s/></text:span><text:span text:style-name="T138">ai</text:span><text:span text:style-name="T139"><text:s/></text:span><text:span text:style-name="T140">sensi</text:span><text:span text:style-name="T141"><text:s/></text:span><text:span text:style-name="T142">della</text:span><text:span text:style-name="T143"><text:s/></text:span><text:span text:style-name="T144">Legge</text:span><text:span text:style-name="T145"><text:s/></text:span><text:span text:style-name="T146">136/2010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onto corrente</text:span><text:span text:style-name="T155"><text:s/>b</text:span><text:span text:style-name="T156">ancario/postale</text:span></text:p>
            <text:p text:style-name="P157">intestato all’associazione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Soggetti che possono</text:span><text:span text:style-name="T165"><text:s/></text:span><text:span text:style-name="T166">operare</text:span><text:span text:style-name="T167"><text:s/></text:span><text:span text:style-name="T168">su</text:span><text:span text:style-name="T169"><text:s/></text:span><text:span text:style-name="T170">detto</text:span><text:span text:style-name="T171"><text:s/></text:span><text:span text:style-name="T172">conto</text:span></text:p>
          </table:table-cell>
          <table:table-cell table:style-name="TableCell173">
            <text:p text:style-name="P174"/>
          </table:table-cell>
        </table:table-row>
      </table:table>
      <text:p text:style-name="P175">Dichiara, infine, di essere consapevole che i dati relativi alla concessione del contributo<text:s/>(importo, beneficiario e motivazione) saranno pubblicati sul sito istituzionale del Comune nella sezione "Amministrazione Trasparente", ai sensi dell'art. 26 del D.Lgs. 33/2013.</text:p>
      <text:p text:style-name="P176"/>
      <text:p text:style-name="P177">Data ...................................</text:p>
      <text:p text:style-name="P178">Il Dichiarante</text:p>
      <text:p text:style-name="P179">______________________________________________________</text:p>
      <text:p text:style-name="P180"/>
      <text:p text:style-name="P181"><text:span text:style-name="T182">Allegati: – copia fotostatica di un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Arial, 'Arial Narrow'" svg:font-family="Arial, 'Arial Narrow'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, 'Courier New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asian="Microsoft YaHei" style:font-name-complex="Arial, 'Arial Narrow'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Arial, 'Arial Narrow'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1972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5909in" fo:text-indent="-0.1972in">
        <style:tab-stops>
          <style:tab-stop style:type="left" style:position="0.492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32" style:display-name="Corpo del testo 32" style:family="paragraph" style:parent-style-name="Standard">
      <style:paragraph-properties fo:text-align="justify" fo:margin-right="0.7868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Textbodyuser" style:display-name="Text body (user)" style:family="paragraph" style:parent-style-name="Standard">
      <style:text-properties fo:font-size="12pt" style:font-size-asian="12pt" style:font-size-complex="12pt" style:language-complex="hi" style:country-complex="IN" fo:hyphenate="false"/>
    </style:style>
    <style:style style:name="TableParagraph" style:display-name="Table Paragraph" style:family="paragraph" style:parent-style-name="Standard">
      <style:paragraph-properties fo:margin-top="0.0326in" fo:margin-left="0.0395in">
        <style:tab-stops/>
      </style:paragraph-properties>
      <style:text-properties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1" style:display-name="Text body1" style:family="paragraph">
      <style:paragraph-properties fo:widows="2" fo:orphans="2" fo:text-align="justify"/>
      <style:text-properties style:font-name-complex="Liberation Serif" fo:color="#000000" fo:hyphenate="false"/>
    </style:style>
    <style:style style:name="Paragrafoelenco1" style:display-name="Paragrafo elenco1" style:family="paragraph">
      <style:paragraph-properties fo:widows="2" fo:orphans="2" fo:margin-bottom="0.1111in" fo:line-height="10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WW8Num2z0" style:display-name="WW8Num2z0" style:family="text">
      <style:text-properties style:font-name="Wingdings 2" style:font-name-asian="Wingdings 2" style:font-name-complex="Wingdings 2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MT Extra" style:font-name-asian="MT Extra" style:font-name-complex="MT Extra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egoe UI Symbol" style:font-name-asian="Segoe UI Symbol" style:font-name-complex="Segoe UI Symbol" style:text-scale="100%" fo:font-size="12pt" style:font-size-asian="12pt" style:font-size-complex="12pt" style:language-complex="ar" style:country-complex="SA"/>
    </style:style>
    <style:style style:name="WW8Num4z1" style:display-name="WW8Num4z1" style:family="text">
      <style:text-properties style:language-complex="ar" style:country-complex="SA"/>
    </style:style>
    <style:style style:name="WW8Num5z0" style:display-name="WW8Num5z0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style:language-complex="ar" style:country-complex="SA"/>
    </style:style>
    <style:style style:name="WW8Num5z1" style:display-name="WW8Num5z1" style:family="text">
      <style:text-properties style:font-name-asian="Times New Roman" style:font-name-complex="Times New Roman" style:text-scale="100%" fo:font-size="12pt" style:font-size-asian="12pt" style:font-size-complex="12pt" style:language-complex="ar" style:country-complex="SA"/>
    </style:style>
    <style:style style:name="WW8Num5z2" style:display-name="WW8Num5z2" style:family="text">
      <style:text-properties style:language-complex="ar" style:country-complex="SA"/>
    </style:style>
    <style:style style:name="WW8Num6z0" style:display-name="WW8Num6z0" style:family="text">
      <style:text-properties style:font-name="Segoe UI Symbol" style:font-name-asian="Segoe UI Symbol" style:font-name-complex="Segoe UI Symbol" style:text-scale="100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language-complex="ar" style:country-complex="SA"/>
    </style:style>
    <style:style style:name="WW8NumSt4z0" style:display-name="WW8NumSt4z0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style:language-complex="ar" style:country-complex="SA"/>
    </style:style>
    <style:style style:name="WW8NumSt7z1" style:display-name="WW8NumSt7z1" style:family="text">
      <style:text-properties style:font-name="Segoe UI Symbol" style:font-name-asian="Segoe UI Symbol" style:font-name-complex="Segoe UI Symbol" style:text-scale="100%" fo:font-size="12pt" style:font-size-asian="12pt" style:font-size-complex="12pt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/>
    <style:style style:name="WW8Num8z0" style:display-name="WW8Num8z0" style:family="text">
      <style:text-properties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style:use-window-font-color="true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/>
    </style:style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Car.predefinitoparagrafo1" style:display-name="Car. predefinito paragrafo1" style:family="text"/>
    <style:style style:name="TestofumettoCarattere" style:display-name="Testo fumetto Carattere" style:family="text"/>
    <style:style style:name="Caratterenotadichiusura" style:display-name="Carattere nota di chiusura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Caratteredellanota" style:display-name="Carattere della nota" style:family="text">
      <style:text-properties style:text-position="super 66.6%"/>
    </style:style>
    <style:style style:name="WW-Caratteredellanota" style:display-name="WW-Carattere della nota" style:family="text"/>
    <style:style style:name="Caratteredinumerazione" style:display-name="Carattere di numerazione" style:family="text"/>
    <style:style style:name="Internetlink" style:display-name="Internet link" style:family="text"/>
    <style:style style:name="VisitedInternetLink" style:display-name="Visited Internet Lin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/>
    <style:style style:name="Nessuno" style:display-name="Nessuno" style:family="text"/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Times New Roman" style:font-name-asian="Times New Roman" style:font-name-complex="Times New Roman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Times New Roman" style:font-name-asian="Times New Roman" style:font-name-complex="Times New Roman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91" style:display-name="ListLabel 91" style:family="text">
      <style:text-properties style:font-name="Times New Roman" style:font-name-asian="Times New Roman" style:font-name-complex="Times New Roman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style:font-name="Times New Roman" style:font-name-asian="Times New Roman" style:font-name-complex="Times New Roman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>
      <style:text-properties style:font-name="Times New Roman" style:font-name-asian="Times New Roman" style:font-name-complex="Times New Roman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g-star-inserted" style:display-name="ng-star-inserted" style:family="text" style:parent-style-name="Car.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 2" style:font-name-complex="Wingdings 2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MT Extra" style:font-name-complex="MT Extra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243in" fo:margin-left="0.7875in" fo:margin-bottom="0.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FAC-SIMILE)</dc:title>
    <meta:initial-creator>Comunità Montana</meta:initial-creator>
    <dc:creator>Tina Macchia</dc:creator>
    <meta:creation-date>2026-01-23T13:46:00Z</meta:creation-date>
    <dc:date>2026-05-08T09:26:00Z</dc:date>
    <meta:print-date>2025-12-01T12:18:00Z</meta:print-date>
    <meta:template xlink:href="Normal.dotm" xlink:type="simple"/>
    <meta:editing-cycles>5</meta:editing-cycles>
    <meta:editing-duration>PT2580S</meta:editing-duration>
    <meta:document-statistic meta:page-count="3" meta:paragraph-count="16" meta:word-count="1265" meta:character-count="8465" meta:row-count="60" meta:non-whitespace-character-count="7216"/>
  </office:meta>
</office:document-meta>
</file>